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A450C04962AF31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0b471e" officeooo:paragraph-rsid="00092586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0fdee9" officeooo:paragraph-rsid="000fdee9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0fdee9" officeooo:paragraph-rsid="00109cde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0fdee9" officeooo:paragraph-rsid="0011d6e8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0fdee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text-align="justify" style:justify-single-word="false"/>
      <style:text-properties officeooo:paragraph-rsid="00092586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officeooo:rsid="000fdee9" officeooo:paragraph-rsid="000fdee9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1pt" officeooo:rsid="000b471e" officeooo:paragraph-rsid="00092586" style:font-size-asian="11pt" style:font-name-complex="Verdana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3pt" fo:font-weight="bold" officeooo:rsid="000fdee9" officeooo:paragraph-rsid="000fdee9" style:font-size-asian="13pt" style:font-weight-asian="bold" style:font-name-complex="Verdana" style:font-size-complex="13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rsid="000fdee9" officeooo:paragraph-rsid="000fdee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0b471e" style:font-size-asian="11pt" style:font-name-complex="Verdana" style:font-size-complex="11pt"/>
    </style:style>
    <style:style style:name="T8" style:family="text">
      <style:text-properties style:font-name="Verdana" fo:font-size="11pt" officeooo:rsid="000e19ac" style:font-size-asian="11pt" style:font-name-complex="Verdana" style:font-size-complex="11pt"/>
    </style:style>
    <style:style style:name="T9" style:family="text">
      <style:text-properties style:font-name="Verdana" fo:font-size="11pt" officeooo:rsid="000fdee9" style:font-size-asian="11pt" style:font-name-complex="Verdana" style:font-size-complex="11pt"/>
    </style:style>
    <style:style style:name="T10" style:family="text">
      <style:text-properties style:font-name="Verdana" fo:font-size="11pt" officeooo:rsid="00109cde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e19ac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fdee9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style:font-name-complex="Verdana"/>
    </style:style>
    <style:style style:name="T20" style:family="text">
      <style:text-properties style:font-name="Verdana" officeooo:rsid="000b471e" style:font-name-complex="Verdana"/>
    </style:style>
    <style:style style:name="T21" style:family="text">
      <style:text-properties style:font-name="ArialMT" fo:font-size="12pt" officeooo:rsid="0011d6e8" style:font-size-asian="12pt"/>
    </style:style>
    <style:style style:name="T22" style:family="text">
      <style:text-properties officeooo:rsid="00109cd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09cde" style:font-weight-asian="bold" style:font-weight-complex="bold"/>
    </style:style>
    <style:style style:name="T25" style:family="text">
      <style:text-properties fo:font-weight="bold" officeooo:rsid="0011d6e8" style:font-weight-asian="bold" style:font-weight-complex="bold"/>
    </style:style>
    <style:style style:name="T26" style:family="text">
      <style:text-properties fo:font-weight="bold" officeooo:rsid="000b471e" style:font-weight-asian="bold" style:font-name-complex="Verdana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11d6e8"/>
    </style:style>
    <style:style style:name="T29" style:family="text">
      <style:text-properties officeooo:rsid="0013c3fd"/>
    </style:style>
    <style:style style:name="T30" style:family="text">
      <style:text-properties officeooo:rsid="0013f52b"/>
    </style:style>
    <style:style style:name="T31" style:family="text">
      <style:text-properties officeooo:rsid="00144cca"/>
    </style:style>
    <style:style style:name="T32" style:family="text">
      <style:text-properties officeooo:rsid="0017f5c8"/>
    </style:style>
    <style:style style:name="T33" style:family="text">
      <style:text-properties officeooo:rsid="00183136"/>
    </style:style>
    <style:style style:name="T34" style:family="text">
      <style:text-properties officeooo:rsid="001a73f5"/>
    </style:style>
    <style:style style:name="T35" style:family="text">
      <style:text-properties officeooo:rsid="001c5a8d"/>
    </style:style>
    <style:style style:name="T36" style:family="text">
      <style:text-properties officeooo:rsid="001e2498"/>
    </style:style>
    <style:style style:name="T37" style:family="text">
      <style:text-properties officeooo:rsid="00203828"/>
    </style:style>
    <style:style style:name="T3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9" style:family="text">
      <style:text-properties style:text-underline-style="none" fo:font-weight="bold" officeooo:rsid="001eb491" style:font-weight-asian="bold" style:font-weight-complex="bold"/>
    </style:style>
    <style:style style:name="T4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3"/>
      <text:p text:style-name="P10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1">Nº </text:span><text:span text:style-name="T12">3</text:span><text:span text:style-name="T17">3366</text:span><text:span text:style-name="T12"> </text:span><text:span text:style-name="T17">CD-PJ</text:span><text:span text:style-name="T16">, </text:span><text:span text:style-name="T17">de los Diputados Luis Rubeo y Leandro Busatto</text:span><text:span text:style-name="T13">;</text:span><text:span text:style-name="T14"> </text:span><text:span text:style-name="T15">por el cual se </text:span><text:span text:style-name="T18">prohíbe</text:span><text:span text:style-name="T17"> en el territorio de la Provincia, el cobro del “plus”, adicionales o complementos monetarios por los servicios que los profesionales del arte de curar y ramas anexas brindan a sus afiliados</text:span><text:span text:style-name="T4">; </text:span><text:span text:style-name="T6">y por las razones expuestas y las que dará el miembro informante, </text:span><text:span text:style-name="T9">esta Comisión </text:span><text:span text:style-name="T8">a</text:span><text:span text:style-name="T7">conseja </text:span><text:span text:style-name="T10">la aprobación del siguiente texto:</text:span></text:p>
      <text:p text:style-name="P12"/>
      <text:p text:style-name="P11"><text:span text:style-name="T20">L</text:span><text:span text:style-name="T19">A LEGISLATURA DE LA PROVINCIA DE SANTA FE</text:span></text:p>
      <text:p text:style-name="P13">SANCIONA CON FUERZA DE </text:p>
      <text:p text:style-name="P13">LEY:</text:p>
      <text:p text:style-name="P13"/>
      <text:p text:style-name="P8"><text:span text:style-name="T26">ART</text:span><text:span text:style-name="T23">ÍCULO 1º.</text:span> <text:span text:style-name="T27">Prohibición del cobro de "plus"</text:span>. Prohíbase, en todo el territorio de la Provincia de Santa Fe, el cobro de "plus", adicionales o complementos monetarios por los servicios que los profesionales del arte de curar y ramas anexas, brinden a afiliados que estén amparados bajo la cobertura de entidades regidas por las leyes nacionales 23.660 (de Obras Sociales), 23.661 (Sistema Nacional del Seguro de Salud) y de la ley 8.288 (INSTITUTO AUTARQUICO PROVINCIAL DE OBRA SOCIAL (l.A.P.O.S.), siempre que los mismos no formaren parte de los aranceles fijados en convenios suscriptos entre la entidad y los profesionales citados y/o las organizaciones gremiales que los agrupen, como retribución de la prestación.</text:p>
      <text:p text:style-name="P8"/>
      <text:p text:style-name="P8">La presente prohibición comprende a todas las prestaciones clínicas, sanatoriales, de diagnóstico, y cualquier otra que se encuentre cubierta por <text:span text:style-name="T22">l</text:span>as mencionadas leyes o convenios y/o que se vayan a crear en el futuro.</text:p>
      <text:p text:style-name="P4"/>
      <text:p text:style-name="P4"><text:span text:style-name="T23">ART</text:span><text:span text:style-name="T24">Í</text:span><text:span text:style-name="T23">CULO 2º.</text:span> <text:span text:style-name="T27">Autoridad de Aplicación.</text:span> La autoridad de aplicación de la presente ley será <text:span text:style-name="T29">la Defensoría del Pueblo de la Provincia de Santa Fe</text:span>. En dicho caso, cuando el sujeto damnificado sea afiliado a una entidad regida por las leyes nacionales mencionadas en el artículo anterior, las denuncias que los mismos efectúen por infracciones a la presente deberán ser cursadas a la Superintendencia de Servicios de Salud, dependiente del Ministerio de Salud de la Nación, conforme la reglamentación de la presente.</text:p>
      <text:p text:style-name="P4"/>
      <text:p text:style-name="P4"><text:span text:style-name="T23">ARTÍCULO 3º.</text:span> <text:span text:style-name="T27">Investigación de los actos prohibidos.</text:span> A efectos de erradicar los actos prohibidos por la presente y con la finalidad <text:span text:style-name="T22">de</text:span> detectar, comprobar y sancionar <text:span text:style-name="T22">l</text:span>a comisión de los mismos,<text:span text:style-name="T30">la Defensoría del Pueblo</text:span>, deberá actuar de oficio y/o a pedido de <text:span text:style-name="T22">parte,</text:span> de acuerdo a lo que indique la reglamentación. Tendrán legitimación para radicar las denuncias pertinente<text:span text:style-name="T22">s</text:span> los afiliados de la ley provincial <text:span text:style-name="T30">Nº </text:span>8.288 y a los que refieren los artículos 8º y 9º de la ley nacional <text:span text:style-name="T30">Nº <text:s/></text:span>23.660, según se trate, que denuncien haber sido damnificados por el cobro de "plus" por parte de los prestadores citados en el articulo 1º de la citad<text:span text:style-name="T22">a</text:span> norma nacional.</text:p>
      <text:p text:style-name="P4"/>
      <text:p text:style-name="P4"/>
      <text:p text:style-name="P15"><text:soft-page-break/></text:p>
      <text:p text:style-name="P5"><text:span text:style-name="T23">ARTÍCULO 4º.</text:span> <text:span text:style-name="T27">Inspectores.</text:span> Actuando de oficio o a pedido de parte, <text:span text:style-name="T30">la Defensoría del Pueblo </text:span>de la <text:span text:style-name="T22">P</text:span>rovincia <text:span text:style-name="T30">de Santa Fe</text:span>, deberá inspeccionar activa y regularmente los establecimientos donde ejerzan sus actividades los prestadores de la obra social, <text:span text:style-name="T31">conforme lo indique la correspondiente reglamentación</text:span>.</text:p>
      <text:p text:style-name="P5"/>
      <text:p text:style-name="P5"><text:span text:style-name="T23">ARTÍCULO 5º.</text:span> <text:span text:style-name="T27">Acta de infracción.</text:span> <text:span text:style-name="T27">Plazo para el descargo</text:span>. En los casos en que se detectaren infracciones a la presente ley, los inspectores labrarán <text:span text:style-name="T22">l</text:span>a<text:span text:style-name="T22">s a</text:span>cta<text:span text:style-name="T22">s</text:span> dejando constancia en las mismas, la<text:span text:style-name="T22">s</text:span> que podrá<text:span text:style-name="T22">n</text:span> ser rubricada<text:span text:style-name="T22">s</text:span> por el prestador inspeccionado. Dichas actas constituirán medios de prueba fehaciente de las infracciones. </text:p>
      <text:p text:style-name="P5"/>
      <text:p text:style-name="P6"><text:span text:style-name="T23">ARTÍCULO 6º.</text:span> Dentro del plazo de noventa (90) días corridos contados a partir de la promulgación de la presente ley, <text:span text:style-name="T32">el Ministerio de Salud de la Provincia de Santa Fe</text:span> deberá proveer cartelería en cantidad adecuada con la siguiente inscripción: "El cobro del plus médico es ilegal. Denúncielo". La que deberá ser exhibida obligatoriamente por los prestadores en los lugares de atención al público. </text:p>
      <text:p text:style-name="P6"><text:tab/><text:tab/> <text:s/></text:p>
      <text:p text:style-name="P6">La constatación de la ausencia de esta cartelería informativa obligatoria hará pasible a<text:span text:style-name="T22">l</text:span> prestador o al centro de atención, de las sanciones previstas en la presente siempre que exista certificación de la recepción de la cartelería por parte del prestador o centr<text:span text:style-name="T33">o</text:span> de atención.</text:p>
      <text:p text:style-name="P5"/>
      <text:p text:style-name="P7"><text:span text:style-name="T23">ARTÍCULO 7º.</text:span> <text:span text:style-name="T27">Sanciones.</text:span> <text:span text:style-name="T34">L</text:span>a autoridad de aplicación sancionara a los sujetos infractores tomando en consideración la gravedad de la falta cometida y la existencia o no de reincidencia en las mismas, <text:span text:style-name="T35">conforme a lo reglamentado por el Poder Ejecutivo de acuerdo a las siguientes sanciones:</text:span></text:p>
      <text:p text:style-name="P7"/>
      <text:p text:style-name="P7">a) Multa equivalente a un (1) salario mínimo, vital y móvil y hasta cinco (5), con más noventa (90) días de suspensión como prestador de los afiliados del organismo.</text:p>
      <text:p text:style-name="P7">b) Multa equivalente a cinco (5) salarios mínimo, vital y móvil y hasta diez (1<text:span text:style-name="T28">0</text:span>), con más ciento ochenta (180) días de suspensión como prestador de los afiliados del organismo.</text:p>
      <text:p text:style-name="P7"/>
      <text:p text:style-name="P7"><text:span text:style-name="T23">ARTÍCULO 8º.</text:span> <text:span text:style-name="T27">Otros medios de prueba.</text:span> Sin perjuicio de lo establecido en el artículo 4º y en el marco de sus atribuciones legales, la autoridad de aplicación podrá utilizar todos los medios de prueba que considere más idóneos para la detección y comprobación del cobro indebido del llamado "plus médico". Siempre dentro del estado del debido proceso.</text:p>
      <text:p text:style-name="P5"/>
      <text:p text:style-name="P5"><text:span text:style-name="T23">ARTÍCULO 9°.</text:span> <text:span text:style-name="T36">La auriridad de aplicación podrá conformar un Cuerpo de Inspectores a fin de controlar el cumplimiento de la presente ley.</text:span></text:p>
      <text:p text:style-name="P5"/>
      <text:p text:style-name="P5"><text:span text:style-name="T23">ART</text:span><text:span text:style-name="T25">Í</text:span><text:span text:style-name="T23">CULO 1</text:span><text:span text:style-name="T25">0º.</text:span> El Poder Ejecutivo reglamentará la presente ley en un plazo de 90 días <text:span text:style-name="T28">a partir </text:span>de <text:span text:style-name="T28">su promulgación</text:span>.</text:p>
      <text:p text:style-name="P5"/>
      <text:p text:style-name="P5"/>
      <text:p text:style-name="P5"/>
      <text:p text:style-name="P5"><text:soft-page-break/></text:p>
      <text:p text:style-name="P5"/>
      <text:p text:style-name="P5"><text:span text:style-name="T23">ART</text:span><text:span text:style-name="T25">Í</text:span><text:span text:style-name="T23">CULO 11</text:span><text:span text:style-name="T25">º.</text:span> <text:span text:style-name="T21">Comuníquese al Poder Ejecutivo.</text:span></text:p>
      <text:p text:style-name="P5"/>
      <text:p text:style-name="P17"><draw:frame draw:style-name="fr2" draw:name="Imagen2" text:anchor-type="paragraph" svg:x="13.601cm" svg:y="23.841cm" svg:width="2.071cm" svg:height="1.231cm" draw:z-index="3"><draw:image xlink:href="Pictures/1000000000000123000000AD8A450C04962AF319.jpg" xlink:type="simple" xlink:show="embed" xlink:actuate="onLoad"/></draw:frame>Sala de la Comisión, <text:span text:style-name="T37">28 de setiembre de 2017</text:span></text:p>
      <text:p text:style-name="P17"/>
      <text:p text:style-name="P16"/>
      <text:p text:style-name="P9"><text:span text:style-name="T38">FIRMANTES</text:span><text:span text:style-name="T39">: GALDEANO – MAS VARELA – GARCIA </text:span><text:span text:style-name="T40">-</text:span><text:span text:style-name="T39"> BENAS – BLANCO – PALO OLIVER – 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2:30:47.994300507</dc:date>
    <meta:print-date>2017-08-29T11:26:28.123476834</meta:print-date>
    <meta:editing-cycles>55</meta:editing-cycles>
    <meta:editing-duration>PT2H12M44S</meta:editing-duration>
    <meta:generator>LibreOffice/5.0.6.2$Linux_x86 LibreOffice_project/00m0$Build-2</meta:generator>
    <meta:document-statistic meta:table-count="0" meta:image-count="2" meta:object-count="0" meta:page-count="3" meta:paragraph-count="25" meta:word-count="888" meta:character-count="5541" meta:non-whitespace-character-count="4654"/>
  </office:meta>
</office:document-meta>
</file>